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4" table:style-name="ce11">
            <text:p><text:s text:c="5"/>TARIFS GARDERIE 2017/2018 POUR LES ECOLES DE CESNY BOIS HALBOUT, <text:s text:c="25"/>CLECY, ESSON, SAINT LAURENT DE CONDEL,SAINT REMY ET LE HOM</text:p>
          </table:table-cell>
          <table:covered-table-cell/>
          <table:table-cell table:number-columns-repeated="16382" table:style-name="ce1"/>
        </table:table-row>
        <table:table-row table:number-rows-repeated="3"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MATIN<text:s/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7 h 30 = début de la classe</text:p>
          </table:table-cell>
          <table:table-cell office:value-type="currency" office:value="1.4" table:style-name="ce5">
            <text:p>1.40 €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6">
            <text:p>Petit soir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4">
            <text:p>Fin de la classe ou Taps = 17 h 30</text:p>
          </table:table-cell>
          <table:table-cell office:value-type="currency" office:value="1.4" table:style-name="ce8">
            <text:p>1.40 €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Grand soir</text:p>
          </table:table-cell>
          <table:table-cell table:style-name="ce7"/>
          <table:table-cell table:style-name="ce13"/>
          <table:table-cell table:number-columns-repeated="16381"/>
        </table:table-row>
        <table:table-row table:style-name="ro6">
          <table:table-cell office:value-type="string" table:style-name="ce4">
            <text:p>Fin de la classe ou Taps = 18 h 30</text:p>
          </table:table-cell>
          <table:table-cell office:value-type="currency" office:value="2.2000000000000002" table:style-name="ce8">
            <text:p>2.20 €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6">
            <text:p>Mercredi midi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4">
            <text:p>Fin de la classe = 12 h 30</text:p>
          </table:table-cell>
          <table:table-cell office:value-type="currency" office:value="1.4" table:style-name="ce8">
            <text:p>1.40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6">
            <text:p>Retardataires</text:p>
          </table:table-cell>
          <table:table-cell table:style-name="ce7"/>
          <table:table-cell table:number-columns-repeated="16382" table:style-name="ce1"/>
        </table:table-row>
        <table:table-row table:style-name="ro9">
          <table:table-cell office:value-type="string" table:style-name="ce4">
            <text:p>Après 18 h 30 (LMJV) et après 12 h 30 (Mercredi)</text:p>
          </table:table-cell>
          <table:table-cell office:value-type="currency" office:value="5" table:style-name="ce5">
            <text:p>5.00 €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9">
            <text:p>POUR LES ECOLES DE BRETTEVILLE SUR LAIZE, BARBERY, GOUVIX, GRAINVILLE LANGANNERIE,<text:s/>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10">
          <table:table-cell office:value-type="string" table:style-name="ce9">
            <text:p>FRESNEY LE PUCEUX, SAINT SYLVAIN ET SAINT GERMAIN VOIR LES TARIFS AVEC LES MAIRIES CONCERNEES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10">
          <table:table-cell table:number-columns-repeated="3" table:style-name="ce10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pta</meta:initial-creator>
    <dc:creator>Compta</dc:creator>
    <meta:creation-date>2017-07-24T10:21:38Z</meta:creation-date>
    <dc:date>2017-07-24T10:43:22Z</dc:date>
    <meta:print-date>2017-07-24T10:43:07Z</meta:print-date>
  </office:meta>
</office:document-meta>
</file>